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3" text:style-name="WW_CharLFO1LVL3" style:num-format="i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4" text:style-name="WW_CharLFO1LVL4" style:num-format="1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6" text:style-name="WW_CharLFO1LVL6" style:num-format="i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7" text:style-name="WW_CharLFO1LVL7" style:num-format="1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9" text:style-name="WW_CharLFO1LVL9" style:num-format="i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in" fo:line-height="100%" fo:margin-left="0in" fo:text-indent="0in">
        <style:tab-stops/>
      </style:paragraph-properties>
    </style:style>
    <style:style style:name="T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 fo:margin-top="0.0833in" fo:margin-bottom="0in" fo:line-height="100%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 fo:margin-top="0.0833in" fo:margin-bottom="0in" fo:line-height="100%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 fo:margin-top="0.0833in" fo:margin-bottom="0in" fo:line-height="100%" fo:margin-left="0in" fo:text-indent="0in">
        <style:tab-stops/>
      </style:paragraph-properties>
    </style:style>
    <style:style style:name="P6" style:parent-style-name="Normal" style:family="paragraph">
      <style:paragraph-properties fo:text-align="center" fo:margin-top="0.0833in" fo:margin-bottom="0in" fo:line-height="100%" fo:margin-left="0in" fo:text-indent="0in">
        <style:tab-stops/>
      </style:paragraph-properties>
    </style:style>
    <style:style style:name="P7" style:parent-style-name="Normal" style:family="paragraph">
      <style:paragraph-properties fo:text-align="center" fo:margin-top="0.0833in" fo:margin-bottom="0in" fo:line-height="100%" fo:margin-left="0in" fo:text-indent="0in">
        <style:tab-stops/>
      </style:paragraph-properties>
    </style:style>
    <style:style style:name="P8" style:parent-style-name="Normal" style:family="paragraph">
      <style:paragraph-properties fo:margin-top="0.0833in" fo:margin-bottom="0in" fo:line-height="100%" fo:margin-left="0.0069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paragraph-properties fo:margin-top="0.0833in" fo:margin-bottom="0in" fo:line-height="100%" fo:margin-left="0.0069in" fo:text-indent="0in">
        <style:tab-stops/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4" style:parent-style-name="Normal" style:family="paragraph">
      <style:paragraph-properties fo:margin-top="0.0833in" fo:margin-bottom="0in" fo:line-height="100%" fo:margin-left="0.0069in" fo:text-indent="0in">
        <style:tab-stops/>
      </style:paragraph-properties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7" style:parent-style-name="Normal" style:family="paragraph">
      <style:paragraph-properties fo:margin-top="0.0833in" fo:margin-bottom="0in" fo:line-height="100%" fo:margin-left="0.0069in" fo:text-indent="0in">
        <style:tab-stops/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margin-top="0.0833in" fo:margin-bottom="0in" fo:line-height="100%" fo:margin-left="0.0069in" fo:text-indent="0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text-align="center" fo:margin-top="0.0833in" fo:margin-bottom="0in" fo:line-height="100%" fo:margin-left="0in" fo:text-indent="0in">
        <style:tab-stops/>
      </style:paragraph-properties>
    </style:style>
    <style:style style:name="P22" style:parent-style-name="Normal" style:family="paragraph">
      <style:paragraph-properties fo:text-align="center" fo:margin-top="0.0833in" fo:margin-bottom="0in" fo:line-height="100%" fo:margin-left="0in" fo:text-indent="0in">
        <style:tab-stops/>
      </style:paragraph-properties>
    </style:style>
    <style:style style:name="P23" style:parent-style-name="Normal" style:family="paragraph">
      <style:paragraph-properties fo:text-align="center" fo:margin-top="0.0833in" fo:margin-bottom="0in" fo:line-height="100%" fo:margin-left="0in" fo:text-indent="0in">
        <style:tab-stops/>
      </style:paragraph-properties>
    </style:style>
    <style:style style:name="P24" style:parent-style-name="Normal" style:list-style-name="LFO2" style:family="paragraph">
      <style:paragraph-properties fo:margin-top="0.0833in" fo:margin-bottom="0in" fo:margin-left="0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Normal" style:list-style-name="LFO1" style:family="paragraph">
      <style:paragraph-properties fo:margin-top="0.0833in" fo:margin-bottom="0in" fo:margin-left="0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 fo:margin-top="0.0833in" fo:margin-bottom="0in" fo:margin-left="0in" fo:text-indent="0in">
        <style:tab-stops/>
      </style:paragraph-properties>
      <style:text-properties fo:font-weight="bold" style:font-weight-asian="bold"/>
    </style:style>
    <style:style style:name="P29" style:parent-style-name="Normal" style:family="paragraph">
      <style:paragraph-properties fo:margin-top="0.0833in" fo:margin-bottom="0in" fo:margin-left="0in" fo:text-indent="0in">
        <style:tab-stops/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margin-top="0.0833in" fo:margin-bottom="0in" fo:line-height="145%" fo:margin-left="0.7395in" fo:text-indent="0in">
        <style:tab-stops/>
      </style:paragraph-properties>
    </style:style>
    <style:style style:name="P33" style:parent-style-name="Normal" style:list-style-name="LFO1" style:family="paragraph">
      <style:paragraph-properties fo:margin-top="0.0833in" fo:margin-bottom="0in" fo:line-height="145%" fo:margin-left="0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text-align="center" fo:margin-top="0.0833in" fo:margin-bottom="0in" fo:line-height="100%" fo:text-indent="-0.0076in"/>
      <style:text-properties style:font-size-complex="12pt"/>
    </style:style>
    <style:style style:name="P36" style:parent-style-name="Normal" style:family="paragraph">
      <style:paragraph-properties fo:break-before="page" fo:text-align="start" fo:margin-top="0.0833in" fo:margin-bottom="0in" fo:line-height="100%" fo:margin-left="0in" fo:text-indent="0in">
        <style:tab-stops/>
      </style:paragraph-properties>
      <style:text-properties style:font-size-complex="12pt" fo:hyphenate="true"/>
    </style:style>
    <style:style style:name="P37" style:parent-style-name="Normal" style:family="paragraph">
      <style:paragraph-properties fo:text-align="center" fo:margin-top="0.0833in" fo:margin-bottom="0in" fo:line-height="100%" fo:text-indent="-0.0076in"/>
      <style:text-properties style:font-size-complex="12pt"/>
    </style:style>
    <style:style style:name="P38" style:parent-style-name="Normal" style:family="paragraph">
      <style:paragraph-properties fo:text-align="center" fo:margin-top="0.0833in" fo:margin-bottom="0in" fo:margin-left="0.0069in" fo:margin-right="0.002in">
        <style:tab-stops/>
      </style:paragraph-properties>
      <style:text-properties fo:font-weight="bold" style:font-weight-asian="bold"/>
    </style:style>
    <style:style style:name="P39" style:parent-style-name="Normal" style:family="paragraph">
      <style:paragraph-properties fo:margin-top="0.0833in" fo:margin-bottom="0in" fo:line-height="100%" fo:text-indent="-0.0076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40" style:parent-style-name="Normal" style:family="paragraph">
      <style:paragraph-properties fo:margin-top="0.0833in" fo:margin-bottom="0in" fo:line-height="100%" fo:text-indent="-0.0076in"/>
    </style:style>
    <style:style style:name="P41" style:parent-style-name="Normal" style:family="paragraph">
      <style:paragraph-properties fo:margin-top="0.0833in" fo:margin-bottom="0in" fo:line-height="100%" fo:text-indent="-0.0076in"/>
    </style:style>
    <style:style style:name="P42" style:parent-style-name="Normal" style:family="paragraph">
      <style:paragraph-properties fo:margin-top="0.0833in" fo:margin-bottom="0in" fo:line-height="100%" fo:text-indent="-0.0076in"/>
    </style:style>
    <style:style style:name="P43" style:parent-style-name="Normal" style:family="paragraph">
      <style:paragraph-properties fo:margin-top="0.0833in" fo:margin-bottom="0in" fo:line-height="100%" fo:text-indent="-0.0076in"/>
    </style:style>
    <style:style style:name="P44" style:parent-style-name="Normal" style:family="paragraph">
      <style:paragraph-properties fo:margin-top="0.0833in" fo:margin-bottom="0in" fo:line-height="100%" fo:text-indent="-0.0076in"/>
    </style:style>
    <style:style style:name="P45" style:parent-style-name="Normal" style:family="paragraph">
      <style:paragraph-properties fo:margin-top="0.0833in" fo:margin-bottom="0in" fo:line-height="100%" fo:text-indent="-0.0076in"/>
    </style:style>
    <style:style style:name="P46" style:parent-style-name="Normal" style:family="paragraph">
      <style:paragraph-properties fo:margin-top="0.0833in" fo:margin-bottom="0in" fo:line-height="100%" fo:text-indent="-0.0076in"/>
    </style:style>
    <style:style style:name="P47" style:parent-style-name="Normal" style:family="paragraph">
      <style:paragraph-properties fo:margin-top="0.0833in" fo:margin-bottom="0in" fo:line-height="100%" fo:text-indent="-0.0076in"/>
    </style:style>
    <style:style style:name="P48" style:parent-style-name="Normal" style:family="paragraph">
      <style:paragraph-properties fo:margin-top="0.0833in" fo:margin-bottom="0in" fo:line-height="100%" fo:text-indent="-0.0076in"/>
    </style:style>
    <style:style style:name="P49" style:parent-style-name="Normal" style:family="paragraph">
      <style:paragraph-properties fo:margin-top="0.0833in" fo:margin-bottom="0in" fo:line-height="100%" fo:text-indent="-0.0076in"/>
    </style:style>
    <style:style style:name="P50" style:parent-style-name="Normal" style:family="paragraph">
      <style:paragraph-properties fo:margin-top="0.0833in" fo:margin-bottom="0in" fo:line-height="100%" fo:text-indent="-0.0076in"/>
    </style:style>
    <style:style style:name="P51" style:parent-style-name="Normal" style:family="paragraph">
      <style:paragraph-properties fo:margin-top="0.0833in" fo:margin-bottom="0in" fo:line-height="100%" fo:text-indent="-0.0076in"/>
    </style:style>
    <style:style style:name="P52" style:parent-style-name="Normal" style:family="paragraph">
      <style:paragraph-properties fo:margin-top="0.0833in" fo:margin-bottom="0in" fo:line-height="100%" fo:text-indent="-0.0076in"/>
    </style:style>
    <style:style style:name="P53" style:parent-style-name="Normal" style:family="paragraph">
      <style:paragraph-properties fo:margin-top="0.0833in" fo:margin-bottom="0in" fo:line-height="100%" fo:text-indent="-0.0076in"/>
    </style:style>
    <style:style style:name="P54" style:parent-style-name="Normal" style:family="paragraph">
      <style:paragraph-properties fo:margin-top="0.0833in" fo:margin-bottom="0in" fo:line-height="100%" fo:text-indent="-0.0076in"/>
    </style:style>
    <style:style style:name="P55" style:parent-style-name="Normal" style:family="paragraph">
      <style:paragraph-properties fo:margin-top="0.0833in" fo:margin-bottom="0in" fo:line-height="100%" fo:text-indent="-0.0076in"/>
    </style:style>
    <style:style style:name="P56" style:parent-style-name="Normal" style:family="paragraph">
      <style:paragraph-properties fo:margin-top="0.0833in" fo:margin-bottom="0in" fo:line-height="100%" fo:text-indent="-0.0076in"/>
    </style:style>
    <style:style style:name="P57" style:parent-style-name="Normal" style:family="paragraph">
      <style:paragraph-properties fo:margin-top="0.0833in" fo:margin-bottom="0in" fo:line-height="100%" fo:text-indent="-0.0076in"/>
    </style:style>
    <style:style style:name="P58" style:parent-style-name="Normal" style:family="paragraph">
      <style:paragraph-properties fo:margin-top="0.0833in" fo:margin-bottom="0in" fo:line-height="100%" fo:text-indent="-0.0076in"/>
    </style:style>
    <style:style style:name="P59" style:parent-style-name="Normal" style:family="paragraph">
      <style:paragraph-properties fo:margin-top="0.0833in" fo:margin-bottom="0in" fo:line-height="100%" fo:text-indent="-0.0076in"/>
    </style:style>
    <style:style style:name="P60" style:parent-style-name="Normal" style:family="paragraph">
      <style:paragraph-properties fo:margin-top="0.0833in" fo:margin-bottom="0in" fo:line-height="100%" fo:text-indent="-0.0076in"/>
    </style:style>
  </office:automatic-styles>
  <office:body>
    <office:text text:use-soft-page-breaks="true">
      <text:p text:style-name="P1"><text:span text:style-name="T2">Agência Nacional de Telecomunicações – Anatel</text:span></text:p>
      <text:p text:style-name="P3">Indicadores de Qualidade das Prestadoras de STVA (a partir de Janeiro/2013) - Demais prestadoras</text:p>
      <text:p text:style-name="P4">Formato</text:p>
      <text:p text:style-name="P5"/>
      <text:p text:style-name="P6"/>
      <text:p text:style-name="P7">METADADOS PRINCIPAIS</text:p>
      <text:p text:style-name="P8"><text:span text:style-name="T9">Autor</text:span>: Agência Nacional de Telecomunicações – Anatel<text:s/></text:p>
      <text:p text:style-name="P10"><text:span text:style-name="T11">E-mail do<text:s/></text:span><text:span text:style-name="T12">autor</text:span>:<text:span text:style-name="T13"><text:s/></text:span>IndicadoresSTVA@anatel.gov.br</text:p>
      <text:p text:style-name="P14"><text:span text:style-name="T15">Mantenedor</text:span>:<text:span text:style-name="T16"><text:s/></text:span>Gerência de Controle de Obrigações de Qualidade (COQL/SCO)</text:p>
      <text:p text:style-name="P17"><text:span text:style-name="T18">E-mail do Mantenedor</text:span>: IndicadoresSTVA@anatel.gov.br</text:p>
      <text:p text:style-name="P19"><text:span text:style-name="T20">Granularidade temporal</text:span>: diário</text:p>
      <text:p text:style-name="P21"/>
      <text:p text:style-name="P22"/>
      <text:p text:style-name="P23">BASE DE DADOS</text:p>
      <text:list text:style-name="LFO1">
        <text:list-item text:start-value="1">
          <text:list>
            <text:list-item text:start-value="1">
              <text:p text:style-name="P24"><text:span text:style-name="T25">Título</text:span>: Indicadores de Qualidade das<text:s/>Prestadoras de STVA (a partir de Janeiro/2013) - 10 Maiores Grupos</text:p>
            </text:list-item>
            <text:list-item>
              <text:p text:style-name="P26"><text:span text:style-name="T27">Descrição:<text:s/></text:span>O presente arquivo apresenta os resultados dos indicadores de qualidade operacionais alcançados pelas prestadoras<text:s/>NÃO pertencentes aos 10 (dez) Grupos com maior quantidade de assinantes<text:s/>dos Serviços de TV por Assinatura (DTH, MMDS, SeAC, TVA e TVC).<text:s/>São<text:s/>10<text:s/>(dez)<text:s/>indicadores <text:s/>definidos no Plano Geral de Metas de Qualidade (PGMQ-STVA), aprovado pela Resolução nº 411/2005,<text:s/>que<text:s/>demonstram o desempenho das prestadoras em quatro aspectos: Qualidade, Atendimento, Cobrança e Continuidade.</text:p>
            </text:list-item>
          </text:list>
        </text:list-item>
      </text:list>
      <text:p text:style-name="P28"/>
      <text:p text:style-name="P29"><text:span text:style-name="T30">Área de Prestação do Serviço</text:span><text:span text:style-name="T31"><text:s/>(APS).<text:s/></text:span>A Área de Prestação do Serviço (APS) depende do serviço ao qual a prestadora está outorgada e pode ser por município ou a nível nacional (Brasil).</text:p>
      <text:p text:style-name="P32"/>
      <text:list text:style-name="LFO1" text:continue-numbering="true">
        <text:list-item>
          <text:list>
            <text:list-item>
              <text:p text:style-name="P33"><text:span text:style-name="T34">Etiqueta(s)</text:span>: Anatel, Controle de Qualidade, Indicador, Qualidade, Qualidade do serviço, Serviço de Televisão por Assinatura,<text:s/>serviço de Tv por Assinatura,<text:s/>Telecomunicações, Indicadores de Qualidade, Qualidade tv, SeAC, STVA, PPP tv, PGMQ-Tv.</text:p>
            </text:list-item>
          </text:list>
        </text:list-item>
      </text:list>
      <text:p text:style-name="P35"/>
      <text:p text:style-name="P36"/>
      <text:p text:style-name="P37"/>
      <text:p text:style-name="P38">GLOSSÁRIO DE TERMOS</text:p>
      <text:p text:style-name="P39">TERMOS GERAIS</text:p>
      <text:p text:style-name="P40">Serviço:<text:s/>Descrição do serviço de referência dos dados.</text:p>
      <text:p text:style-name="P41"><text:tab/>Sigla do Serviço:<text:s/>Sigla do tipo do serviço<text:s/>detido<text:s/>pela prestadora para a prestação do Serviço de Televisão por Assinatura, podendo ser: DTH, MMDS, SeAC, TVA ou TVC.</text:p>
      <text:p text:style-name="P42"><text:tab/>Tipo de Outorga:<text:s/>Tipo de<text:s/>Outorga detida pela prestadora para a prestação do Serviço de Televisão por Assinatura, podendo ser: Autorização ou Concessão.</text:p>
      <text:p text:style-name="P43">Empresa:<text:s/>Nome comercial utilizado pela prestadora.</text:p>
      <text:p text:style-name="P44"><text:tab/>Razão Social:<text:s/>Indica a prestadora outorgada para a prestação do Serviço de Televisão por Assinatura.</text:p>
      <text:p text:style-name="P45"><text:tab/>CNPJ:<text:s/>Código identificador da prestadora no Cadastro Nacional da Pessoa Jurídica.</text:p>
      <text:p text:style-name="P46"><text:tab/>UF:<text:s/>Unidade da Federação<text:s/>(Estado)<text:s/>em que se encontra a área de cálculo do indicador.</text:p>
      <text:p text:style-name="P47"><text:tab/>Área de Cálculo do Indicador:<text:s/>Área geográfica que o indicador se refere, conforme estabelecido na regulamentação.</text:p>
      <text:p text:style-name="P48"><text:tab/>Indicador:<text:s/>Indicador de qualidade acompanhado pela Anatel.</text:p>
      <text:p text:style-name="P49"><text:tab/>Período de Coleta:<text:s/>Período de coleta a que os dados se referem, podendo ser:<text:s/>Mensal,<text:s/>PMM1 (Período de Maior Movimento diurno, sendo o da TV por Assinatura das 9h às 11h.) ou PMM2 (Período de Maior Movimento noturno, sendo o da TV por Assinatura das 19h às 22h).</text:p>
      <text:p text:style-name="P50"><text:tab/>Meta do Indicador:<text:s/>Meta que deve ser atingida pelas prestadoras do serviço.</text:p>
      <text:p text:style-name="P51"><text:tab/>Mês/Ano:<text:s/>Período a que os dados se referem.</text:p>
      <text:p text:style-name="P52"><text:tab/>Ano:<text:s/>Ano<text:s/>a que os dados se referem.</text:p>
      <text:p text:style-name="P53"><text:tab/>Grupo do Indicador:<text:s/>Agrupamento atribuído ao indicador de qualidade.</text:p>
      <text:p text:style-name="P54"><text:tab/>Resultados:<text:s/>Valor calculado para o indicador de qualidade, podendo também ser atribuído as nomenclaturas NO (Nenhuma Ocorrência) ou NI (Não Informado).</text:p>
      <text:p text:style-name="P55"><text:tab/>Descumpriu:<text:s/>Quantidade de descumprimento de meta atribuído ao registro do indicador de qualidade.</text:p>
      <text:p text:style-name="P56"><text:tab/>Cumpriu:<text:s/>Quantidade de cumprimento de meta atribuído ao registro do indicador de qualidade.</text:p>
      <text:p text:style-name="P57"><text:tab/>NO:<text:s/>Quantidade de resultado apresentado sob a nomenclatura ‘NO’ atribuído ao registro do indicador de qualidade.</text:p>
      <text:p text:style-name="P58"><text:tab/>NI:<text:s/>Quantidade de resultado apresentado sob a nomenclatura ‘NI’ atribuído ao registro do indicador de qualidade.</text:p>
      <text:p text:style-name="P59"><text:tab/>Total:<text:s/>Quantidade de total de resultados apresentados ao registro do indicador de qualidade.</text:p>
      <text:p text:style-name="P60"><text:tab/>Normativo:<text:s/>Regulamentação de referência dos dado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in" fo:margin-bottom="0.0861in" fo:line-height="101%" fo:margin-left="0.4986in" fo:text-indent="-0.0069in">
        <style:tab-stops/>
      </style:paragraph-properties>
      <style:text-properties style:font-name="Times New Roman" style:font-name-asian="Times New Roman" fo:color="#000000" fo:font-size="12pt" style:font-size-asian="12pt" style:language-asian="pt" style:country-asian="BR"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fo:margin-top="0in"/>
      <style:text-properties style:font-name="Times New Roman" style:font-name-asian="Times New Roman" fo:color="#000000" fo:font-size="12pt" style:font-size-asian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4541in"/>
          <style:tab-stop style:type="right" style:position="5.4069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4541in"/>
          <style:tab-stop style:type="right" style:position="5.4069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3" text:style-name="WW_CharLFO1LVL3" style:num-format="i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4" text:style-name="WW_CharLFO1LVL4" style:num-format="1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6" text:style-name="WW_CharLFO1LVL6" style:num-format="i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7" text:style-name="WW_CharLFO1LVL7" style:num-format="1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9" text:style-name="WW_CharLFO1LVL9" style:num-format="i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e Jorge Veloso da Silva</meta:initial-creator>
    <dc:creator>Bruno Bastos Fernandes</dc:creator>
    <meta:creation-date>2022-02-01T22:30:00Z</meta:creation-date>
    <dc:date>2022-02-04T19:09:00Z</dc:date>
    <meta:template xlink:href="Normal" xlink:type="simple"/>
    <meta:editing-cycles>5</meta:editing-cycles>
    <meta:editing-duration>PT1680S</meta:editing-duration>
    <meta:document-statistic meta:page-count="2" meta:paragraph-count="7" meta:word-count="561" meta:character-count="3587" meta:row-count="25" meta:non-whitespace-character-count="3033"/>
  </office:meta>
</office:document-meta>
</file>